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4f81bd" style:font-name="Times New Roman" fo:font-size="16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4f81bd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8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4f81bd" style:font-name="Calibri1" fo:font-size="11pt" fo:font-weight="bold" fo:background-color="transparent" style:font-name-asian="Calibri1" style:font-name-complex="Calibri1"/>
    </style:style>
    <style:style style:name="T2" style:family="text">
      <style:text-properties fo:color="#4f81bd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3" style:family="text">
      <style:text-properties fo:color="#0000ff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Mayo Society for the Prevention of Cruelty to Animals CLG</text:p>
      <text:p text:style-name="P4">Pattenspark, Ballyhaunis, Co Mayo</text:p>
      <text:p text:style-name="P1"><text:span text:style-name="T1">Telephone Number (086) 803 2592. <text:s/>Email: <text:s/></text:span><text:a xlink:type="simple" xlink:href="mailto:info@mayospca.ie" text:style-name="Internet_20_link" text:visited-style-name="Visited_20_Internet_20_Link"><text:span text:style-name="T2">info@mayospca.ie</text:span></text:a><text:span text:style-name="T1">. <text:s text:c="2"/></text:span><text:a xlink:type="simple" xlink:href="http://www.mayospca.ie/" text:style-name="Internet_20_link" text:visited-style-name="Visited_20_Internet_20_Link"><text:span text:style-name="T3">www.mayospca.ie</text:span></text:a></text:p>
      <text:p text:style-name="P2"><draw:frame draw:style-name="fr1" draw:name="1" text:anchor-type="as-char" svg:width="4.286cm" style:rel-width="scale" svg:height="3.6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4"><text:tab/></text:span></text:p>
      <text:p text:style-name="P5">MAYO SPCA SUBSCRIPTION FORM</text:p>
      <text:p text:style-name="P7"/>
      <text:p text:style-name="P6">Name*<text:tab/><text:tab/>_____________________________________________________________</text:p>
      <text:p text:style-name="P6"/>
      <text:p text:style-name="P6">Address*<text:tab/>_____________________________________________________________</text:p>
      <text:p text:style-name="P6"/>
      <text:p text:style-name="P6">Tel.No.<text:tab/><text:tab/>(h) ______________________<text:tab/>(m) ___________________________</text:p>
      <text:p text:style-name="P6"/>
      <text:p text:style-name="P6">E-mail<text:tab/><text:tab/>_____________________________________________________________</text:p>
      <text:p text:style-name="P6"/>
      <text:p text:style-name="P5">Are you available to assist in any of the following areas?</text:p>
      <text:p text:style-name="P9"/>
      <text:p text:style-name="P10">Fostering <text:s text:c="16"/>____<text:tab/>Rehoming checks <text:s text:c="9"/>____<text:tab/><text:tab/>Care of sick/injured animals <text:s text:c="3"/><text:tab/> <text:s text:c="5"/>____</text:p>
      <text:p text:style-name="P10"/>
      <text:p text:style-name="P10">Trans. of Animals <text:s/>____<text:tab/>Vol. kennels/cattery <text:s text:c="3"/>____<text:tab/><text:tab/>Assisting animal welfare officer <text:s text:c="3"/>____</text:p>
      <text:p text:style-name="P10"/>
      <text:p text:style-name="P10">Fundraising <text:s text:c="11"/>____<text:tab/>Telphone duties <text:s text:c="10"/>____<text:tab/><text:tab/>Educational awareness <text:s text:c="18"/>____</text:p>
      <text:p text:style-name="P12"/>
      <text:p text:style-name="P12"/>
      <text:p text:style-name="P7">Can we send you information by e-mail and/or text, saving money to be spent on the animals?<text:tab/>Subscription reminders ____<text:tab/><text:tab/>Notice of AGM ____</text:p>
      <text:p text:style-name="P7"/>
      <text:p text:style-name="P8">I am a member of Mayo SPCA and am paying my subscription for the coming year.</text:p>
      <text:p text:style-name="P8"/>
      <text:p text:style-name="P7">Signed<text:tab/>.............................................<text:tab/><text:tab/>Date*<text:tab/>............................................</text:p>
      <text:p text:style-name="P7"/>
      <text:p text:style-name="P7">I enclose annual subscription of €24 per person, any donation if possible:</text:p>
      <text:p text:style-name="P7"><text:tab/></text:p>
      <text:p text:style-name="P7"><text:s text:c="4"/>Sub.<text:tab/>€_________<text:tab/>Don.<text:tab/>€_________<text:tab/>Total<text:tab/>€__________</text:p>
      <text:p text:style-name="P7"/>
      <text:p text:style-name="P7">________________________________________________________________________</text:p>
      <text:p text:style-name="P2"><text:span text:style-name="T5">*<text:tab/></text:span><text:span text:style-name="T6">Please Note: <text:s/></text:span><text:span text:style-name="T7"><text:s/>the Mayo SPCA is a (CLG) Company Limited by Guarantee. <text:s/>This is to protect the </text:span></text:p>
      <text:p text:style-name="P11"><text:tab/>members in the event of the Company being would up, each member is only responsible for €1 of</text:p>
      <text:p text:style-name="P11"><text:tab/>any debts of the Company. <text:s/>This is not the case with some other structures. <text:s/>Every Limited company,</text:p>
      <text:p text:style-name="P11"><text:tab/>though, has a legal responsibility to disclose its membership list on request. <text:s/>In this event, the </text:p>
      <text:p text:style-name="P11"><text:tab/>details that must be provided are your name, address and date of becoming a member, nothing </text:p>
      <text:p text:style-name="P11"><text:tab/>else.</text:p>
      <text:p text:style-name="P12"/>
      <text:p text:style-name="P12"/>
      <text:p text:style-name="P13">Registered in Ireland No. 385224, Registered Charity No. 20048730, CHY 14728</text:p>
      <text:p text:style-name="P13">Registered Office: <text:s/>Pattenspark, Ballyhaunis, Co. Mayo, F35 A008</text:p>
      <text:p text:style-name="P13">Directors: <text:s/>M. Biesty, J. Connor, N. Couling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02T14:12:28.49</dc:date>
    <dc:creator>Michael  Rooney </dc:creator>
    <meta:editing-duration>PT7M30S</meta:editing-duration>
    <meta:editing-cycles>4</meta:editing-cycles>
    <meta:generator>OpenOffice/4.1.3$Win32 OpenOffice.org_project/413m1$Build-9783</meta:generator>
    <meta:printed-by>Michael  Rooney </meta:printed-by>
    <meta:print-date>2021-11-02T14:11:47.75</meta:print-date>
    <meta:document-statistic meta:table-count="0" meta:image-count="0" meta:object-count="1" meta:page-count="1" meta:paragraph-count="29" meta:word-count="254" meta:character-count="2028"/>
  </office:meta>
</office:document-meta>
</file>